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Georgia" svg:font-family="Georgia"/>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break-before="page"/>
      <style:text-properties fo:font-weight="bold" style:font-weight-asian="bold" style:font-weight-complex="bold"/>
    </style:style>
    <style:style style:name="P3" style:family="paragraph" style:parent-style-name="Standard" style:list-style-name="L1"/>
    <style:style style:name="P4" style:family="paragraph" style:parent-style-name="Standard" style:list-style-name="L2"/>
    <style:style style:name="P5" style:family="paragraph" style:parent-style-name="Standard" style:list-style-name="L3"/>
    <style:style style:name="P6" style:family="paragraph" style:parent-style-name="Standard">
      <style:text-properties fo:font-weight="bold" style:font-weight-asian="bold" style:font-weight-complex="bold"/>
    </style:style>
    <style:style style:name="P7" style:family="paragraph" style:parent-style-name="Standard" style:list-style-name="L6"/>
    <style:style style:name="P8" style:family="paragraph" style:parent-style-name="Standard" style:list-style-name="L7"/>
    <style:style style:name="P9" style:family="paragraph" style:parent-style-name="Standard" style:list-style-name="L8"/>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style="normal" fo:font-weight="normal" style:font-style-asian="normal" style:font-weight-asian="normal" style:font-style-complex="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7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2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7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2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2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7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3in"/>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Woodworking Guidelines</text:p>
      <text:p text:style-name="P1"/>
      <text:p text:style-name="Standard">Attending woodworking class is a privilege and comes with specific rights, responsibilities, and privileges. You are responsible to follow the three woodworking guidelines, 1) Safety First, 2) Do Your Best, and 3) Have Fun.<text:line-break/></text:p>
      <text:list xml:id="list31505199" text:style-name="L1">
        <text:list-item>
          <text:p text:style-name="P3"><text:span text:style-name="T1">Safety First<text:line-break/></text:span>Woodworking tools can be dangerous if used incorrectly. At all times be sure you and those around you are safe. We are a team. We each work on our own projects, but we help each other as needed. Everyone is equally responsible for everyone else's safety. If you see something unsafe, report it fast.<text:line-break/></text:p>
        </text:list-item>
        <text:list-item>
          <text:p text:style-name="P3"><text:span text:style-name="T1">Do Your Best</text:span><text:span text:style-name="T2"><text:line-break/>As the above rule states, safety comes first. Once safety is understood, we begin work. Woodworking is rewarding, yet unforgiving. You'll face tough challenges, but you also have the opportunity to create something unique and beautiful. <text:line-break/><text:line-break/>Wood often has hidden knots, cracks, and splinters. The wood grain may work for you or against you. You may cut or scrape your fingers. Mistakes made early in the project may make it hard to finish. You may become bored, and wish you could finish faster. If you rush and cut the wood too deeply, you <text:s/>may not be able to repair the damage. You may think you can't finish, and want to give up. You may get angry and look for someone to blame. You may even be right that things are unfair. You may have a tougher piece of wood with bigger flaws, yet your successes and failures will be your own.<text:line-break/><text:line-break/>Humans also have knots, cracks, and splinters. While working with wood, you'll discover your unique strengths and weaknesses. These may be the same strengths that carry you forward in life, and the same weaknesses that prevent you from achieving your dreams. As you move through the four year woodworking program, you'll repeated face </text:span><text:span text:style-name="T4">the same </text:span><text:span text:style-name="T2">personal challenges. How you deal with them is up to you. The teacher can help, but no one else can do your work for you, just as no one else can live your life. If you do not have the willpower to complete your woodworking project, it will probably be left unfinished. You are free to succeed or fail. If you do your best you will succeed.</text:span><text:line-break/></text:p>
        </text:list-item>
        <text:list-item>
          <text:p text:style-name="P3"><text:span text:style-name="T1">Have Fun</text:span><text:line-break/>Once everyone can work safely and everyone is doing their best, we can have fun. You'll be free to use any tool for which you have been trained and approved. You'll be free to work near your friends. You'll be free to talk quietly with those near you. You'll be free to take short breaks, get a drink, and go the restroom whenever you need to and as long as it does not disrupt the class. As a group, we'll be free to choose if we want to work in the Redwood Grove or in the shop. <text:line-break/><text:line-break/>If such freedoms are abused, you will lose them fast! Remember there is zero tolerance for unsafe behavior. To ensure a safe work environment for all, those who break important safety rules will be asked to leave the class for the day. Those who repeatedly engage in unsafe behavior, will be removed from the woodworking program.</text:p>
        </text:list-item>
      </text:list>
      <text:p text:style-name="Standard"/>
      <text:p text:style-name="P1"/>
      <text:p text:style-name="P2">General Safety</text:p>
      <text:list xml:id="list31482142" text:style-name="L2">
        <text:list-item>
          <text:p text:style-name="P4">Safety is everyone's business. Report all unsafe behavior, tools, or equipment.</text:p>
        </text:list-item>
        <text:list-item>
          <text:p text:style-name="P4">If talking is allowed, talk quietly, and only to those next to you at your table. Do not shout.</text:p>
        </text:list-item>
        <text:list-item>
          <text:p text:style-name="P4">Never touch equipment, tools, or projects unless given permission by the teacher.</text:p>
        </text:list-item>
        <text:list-item>
          <text:p text:style-name="P4">Never touch another person's project without permission from that person or the teacher.</text:p>
        </text:list-item>
        <text:list-item>
          <text:p text:style-name="P4">We are a team. Name calling and put-downs are not tolerated.<text:line-break/></text:p>
        </text:list-item>
      </text:list>
      <text:p text:style-name="P1">Safe Work</text:p>
      <text:list xml:id="list31573478" text:style-name="L6">
        <text:list-item>
          <text:p text:style-name="P7">Avoid all unsafe behavior, such as shouting, running, and throwing tools.</text:p>
        </text:list-item>
        <text:list-item>
          <text:p text:style-name="P7">Don't start work until given permission to by the teacher. </text:p>
        </text:list-item>
        <text:list-item>
          <text:p text:style-name="P7">Keep a safe working space between yourself and all others. (At least one arms length.)</text:p>
        </text:list-item>
        <text:list-item>
          <text:p text:style-name="P7">Only use tools for which you have received training and approval from the teacher.</text:p>
        </text:list-item>
        <text:list-item>
          <text:p text:style-name="P7">Never use a broken or dull tool.</text:p>
        </text:list-item>
        <text:list-item>
          <text:p text:style-name="P7">Do not return broken tools to the tool rack. Bring them to the teacher.</text:p>
        </text:list-item>
        <text:list-item>
          <text:p text:style-name="P7">Keep your work area neat. Don't collect more tools than you need at the moment.</text:p>
        </text:list-item>
        <text:list-item>
          <text:p text:style-name="P7">Share widely needed tools by rotating them among all workers.</text:p>
        </text:list-item>
        <text:list-item>
          <text:p text:style-name="P7">Write your name on your project materials.</text:p>
        </text:list-item>
        <text:list-item>
          <text:p text:style-name="P7">Store your work in a bag with your name on it, or rubber banded together.<text:line-break/></text:p>
        </text:list-item>
        <text:list-item>
          <text:p text:style-name="P7">At all times be ready to respond immediately to <text:span text:style-name="T1">Take 5!</text:span> and <text:span text:style-name="T1">Take 10! </text:span><text:span text:style-name="T2">For safety reasons, there are no exceptions to this rule.</text:span></text:p>
        </text:list-item>
      </text:list>
      <text:list xml:id="list33434558" text:style-name="L8">
        <text:list-item>
          <text:list>
            <text:list-item>
              <text:p text:style-name="P9"><text:span text:style-name="T1">“Take 5!”</text:span> means to very quickly (within 3 seconds) stop all talk, and while holding tools safely in your hand, pay attention to the teacher.</text:p>
            </text:list-item>
            <text:list-item>
              <text:p text:style-name="P9"><text:span text:style-name="T1">“Take 10!”</text:span> means to very quickly (within 3 seconds) stop all talk, safely put all tools down, and pay attention to the teacher. Be prepared to immediately do what the teacher asks. If someone is injured be prepared to act very responsibly. If it's time to clean up, you must stop work. You may not continue work during cleanup.</text:p>
            </text:list-item>
          </text:list>
        </text:list-item>
      </text:list>
      <text:p text:style-name="Standard"/>
      <text:p text:style-name="P1">Safe Cleanup</text:p>
      <text:p text:style-name="Standard">Clean up is an important part of overall safety. Everyone participates in cleanup. If you can not participate during cleanup, you will not be allowed to participate in woodworking. Clean up should usually follow these steps:</text:p>
      <text:list xml:id="list31578644" text:style-name="L7">
        <text:list-item>
          <text:p text:style-name="P8">Do not begin cleanup until told to do so. Do not continue working once told to cleanup.</text:p>
        </text:list-item>
        <text:list-item>
          <text:p text:style-name="P8">Once cleanup begins, put away your project.</text:p>
        </text:list-item>
        <text:list-item>
          <text:p text:style-name="P8">Next, put away tools, equipment, and scrap wood.</text:p>
        </text:list-item>
        <text:list-item>
          <text:p text:style-name="P8">Next, clean table tops and close all table vices.</text:p>
        </text:list-item>
        <text:list-item>
          <text:p text:style-name="P8">Next, sweep and vacuum the floor.</text:p>
        </text:list-item>
        <text:list-item>
          <text:p text:style-name="P8">Next, wipe counters and sink, straighten tools, and look for anything that needs cleanup.</text:p>
        </text:list-item>
        <text:list-item>
          <text:p text:style-name="P8">Next, wash hands if needed.</text:p>
        </text:list-item>
        <text:list-item>
          <text:p text:style-name="P8">Once cleanup is finished, line up by the door and wait quietly to be excused.<text:line-break/></text:p>
        </text:list-item>
      </text:list>
      <text:p text:style-name="P1">Tools, Equipment and Materials</text:p>
      <text:list xml:id="list31526357" text:style-name="L3">
        <text:list-item>
          <text:p text:style-name="P5">Never place tools on top of each other. </text:p>
        </text:list-item>
        <text:list-item>
          <text:p text:style-name="P5">Never let the cutting edges of tools touch each other.</text:p>
        </text:list-item>
        <text:list-item>
          <text:p text:style-name="P5">Never use a broken or dull tool.</text:p>
        </text:list-item>
        <text:list-item>
          <text:p text:style-name="P5">Never touch power tools without permission.</text:p>
        </text:list-item>
        <text:list-item>
          <text:p text:style-name="P5">Always put tools back where they belong, and chemicals back in the metal cabinet..</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Georgia" svg:font-family="Georgia"/>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Georgia"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r l</meta:initial-creator>
    <meta:creation-date>2009-04-09T08:25:38.40</meta:creation-date>
    <dc:date>2009-04-09T13:37:30.54</dc:date>
    <dc:creator>r l</dc:creator>
    <meta:editing-duration>PT03H39M11S</meta:editing-duration>
    <meta:editing-cycles>14</meta:editing-cycles>
    <meta:generator>OpenOffice.org/3.0$Win32 OpenOffice.org_project/300m15$Build-9379</meta:generator>
    <meta:printed-by>r l</meta:printed-by>
    <meta:print-date>2009-04-09T11:49:00.62</meta:print-date>
    <meta:document-statistic meta:table-count="0" meta:image-count="0" meta:object-count="0" meta:page-count="2" meta:paragraph-count="41" meta:word-count="1033" meta:character-count="5702"/>
    <meta:user-defined meta:name="Info 1"/>
    <meta:user-defined meta:name="Info 2"/>
    <meta:user-defined meta:name="Info 3"/>
    <meta:user-defined meta:name="Info 4"/>
  </office:meta>
</office:document-meta>
</file>