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00e0dc" officeooo:paragraph-rsid="000f093b"/>
    </style:style>
    <style:style style:name="P2" style:family="paragraph" style:parent-style-name="Text_20_body" style:list-style-name="L1">
      <style:text-properties officeooo:rsid="0000e0dc" officeooo:paragraph-rsid="000f9c07"/>
    </style:style>
    <style:style style:name="P3" style:family="paragraph" style:parent-style-name="Text_20_body" style:list-style-name="L1">
      <style:text-properties officeooo:rsid="0000e0dc" officeooo:paragraph-rsid="0010ebff"/>
    </style:style>
    <style:style style:name="P4" style:family="paragraph" style:parent-style-name="Text_20_body" style:list-style-name="L1">
      <style:text-properties officeooo:rsid="0000e0dc" officeooo:paragraph-rsid="00117f3d"/>
    </style:style>
    <style:style style:name="P5" style:family="paragraph" style:parent-style-name="Text_20_body" style:list-style-name="L1">
      <style:text-properties officeooo:rsid="0000e0dc" officeooo:paragraph-rsid="0011def5"/>
    </style:style>
    <style:style style:name="P6" style:family="paragraph" style:parent-style-name="Text_20_body" style:list-style-name="L1">
      <style:text-properties officeooo:rsid="0000e0dc" officeooo:paragraph-rsid="0012538b"/>
    </style:style>
    <style:style style:name="P7" style:family="paragraph" style:parent-style-name="Text_20_body" style:list-style-name="L1">
      <style:text-properties officeooo:rsid="0000e0dc" officeooo:paragraph-rsid="0014bdc7"/>
    </style:style>
    <style:style style:name="P8" style:family="paragraph" style:parent-style-name="Text_20_body" style:list-style-name="L1">
      <style:text-properties officeooo:rsid="0000e0dc" officeooo:paragraph-rsid="0015f0c9"/>
    </style:style>
    <style:style style:name="P9" style:family="paragraph" style:parent-style-name="Text_20_body" style:list-style-name="L4">
      <style:text-properties officeooo:rsid="0000e0dc" officeooo:paragraph-rsid="0004d3cd"/>
    </style:style>
    <style:style style:name="P10" style:family="paragraph" style:parent-style-name="Text_20_body" style:list-style-name="L5">
      <style:text-properties officeooo:rsid="00027b36" officeooo:paragraph-rsid="0004d3cd"/>
    </style:style>
    <style:style style:name="P11" style:family="paragraph" style:parent-style-name="Text_20_body" style:list-style-name="L5">
      <style:text-properties officeooo:rsid="00027b36" officeooo:paragraph-rsid="00171de6"/>
    </style:style>
    <style:style style:name="P12" style:family="paragraph" style:parent-style-name="Text_20_body" style:list-style-name="L6">
      <style:text-properties officeooo:rsid="0004d3cd" officeooo:paragraph-rsid="00171de6"/>
    </style:style>
    <style:style style:name="P13" style:family="paragraph" style:parent-style-name="Text_20_body" style:list-style-name="L5">
      <style:text-properties officeooo:rsid="000512b8" officeooo:paragraph-rsid="00171de6"/>
    </style:style>
    <style:style style:name="P14" style:family="paragraph" style:parent-style-name="Text_20_body" style:list-style-name="L4">
      <style:text-properties officeooo:rsid="000512b8" officeooo:paragraph-rsid="000512b8"/>
    </style:style>
    <style:style style:name="P15" style:family="paragraph" style:parent-style-name="Text_20_body" style:list-style-name="L6">
      <style:text-properties officeooo:rsid="0006e0f5" officeooo:paragraph-rsid="00171de6"/>
    </style:style>
    <style:style style:name="P16" style:family="paragraph" style:parent-style-name="Text_20_body" style:list-style-name="L7">
      <style:text-properties officeooo:rsid="00080dba" officeooo:paragraph-rsid="00080dba"/>
    </style:style>
    <style:style style:name="P17" style:family="paragraph" style:parent-style-name="Text_20_body" style:list-style-name="L7">
      <style:text-properties officeooo:rsid="00080dba" officeooo:paragraph-rsid="00171de6"/>
    </style:style>
    <style:style style:name="P18" style:family="paragraph" style:parent-style-name="Text_20_body" style:list-style-name="L8">
      <style:text-properties officeooo:rsid="000823a4" officeooo:paragraph-rsid="000823a4"/>
    </style:style>
    <style:style style:name="P19" style:family="paragraph" style:parent-style-name="Text_20_body" style:list-style-name="L8">
      <style:text-properties officeooo:rsid="000a48ff" officeooo:paragraph-rsid="000a48ff"/>
    </style:style>
    <style:style style:name="P20" style:family="paragraph" style:parent-style-name="Text_20_body" style:list-style-name="L8">
      <style:text-properties officeooo:rsid="000be987" officeooo:paragraph-rsid="000be987"/>
    </style:style>
    <style:style style:name="P21" style:family="paragraph" style:parent-style-name="Text_20_body" style:list-style-name="L5">
      <style:text-properties officeooo:rsid="000be987" officeooo:paragraph-rsid="00171de6"/>
    </style:style>
    <style:style style:name="P22" style:family="paragraph" style:parent-style-name="Text_20_body" style:list-style-name="L1">
      <style:text-properties officeooo:rsid="000be987" officeooo:paragraph-rsid="000be987"/>
    </style:style>
    <style:style style:name="P23" style:family="paragraph" style:parent-style-name="Text_20_body" style:list-style-name="L1">
      <style:text-properties officeooo:rsid="000f093b" officeooo:paragraph-rsid="000f093b"/>
    </style:style>
    <style:style style:name="P24" style:family="paragraph" style:parent-style-name="Text_20_body" style:list-style-name="L1">
      <style:text-properties officeooo:rsid="0012538b" officeooo:paragraph-rsid="0012538b"/>
    </style:style>
    <style:style style:name="P25" style:family="paragraph" style:parent-style-name="Text_20_body" style:list-style-name="L1">
      <style:text-properties officeooo:rsid="001381d9" officeooo:paragraph-rsid="001381d9"/>
    </style:style>
    <style:style style:name="P26" style:family="paragraph" style:parent-style-name="Text_20_body" style:list-style-name="L1">
      <style:text-properties officeooo:rsid="0014a2ea" officeooo:paragraph-rsid="001381d9"/>
    </style:style>
    <style:style style:name="P27" style:family="paragraph" style:parent-style-name="Text_20_body" style:list-style-name="L1">
      <style:text-properties officeooo:rsid="0014bdc7" officeooo:paragraph-rsid="0014bdc7"/>
    </style:style>
    <style:style style:name="P28" style:family="paragraph" style:parent-style-name="Text_20_body" style:list-style-name="L1">
      <style:text-properties officeooo:rsid="0015f0c9" officeooo:paragraph-rsid="0015f0c9"/>
    </style:style>
    <style:style style:name="P29" style:family="paragraph" style:parent-style-name="Title">
      <style:text-properties officeooo:paragraph-rsid="0004d3cd"/>
    </style:style>
    <style:style style:name="P30" style:family="paragraph" style:parent-style-name="Heading_20_2">
      <style:text-properties officeooo:rsid="00027b36"/>
    </style:style>
    <style:style style:name="P31" style:family="paragraph" style:parent-style-name="Heading_20_2">
      <style:text-properties officeooo:paragraph-rsid="0004d3cd"/>
    </style:style>
    <style:style style:name="T1" style:family="text">
      <style:text-properties officeooo:rsid="0000e0dc"/>
    </style:style>
    <style:style style:name="T2" style:family="text">
      <style:text-properties officeooo:rsid="00027b36"/>
    </style:style>
    <style:style style:name="T3" style:family="text">
      <style:text-properties officeooo:rsid="0006e0f5"/>
    </style:style>
    <style:style style:name="T4" style:family="text">
      <style:text-properties officeooo:rsid="000f9c07"/>
    </style:style>
    <style:style style:name="T5" style:family="text">
      <style:text-properties officeooo:rsid="00117f3d"/>
    </style:style>
    <style:style style:name="T6" style:family="text">
      <style:text-properties officeooo:rsid="0011def5"/>
    </style:style>
    <style:style style:name="T7" style:family="text">
      <style:text-properties officeooo:rsid="0012538b"/>
    </style:style>
    <style:style style:name="T8" style:family="text">
      <style:text-properties officeooo:rsid="0014bdc7"/>
    </style:style>
    <style:style style:name="T9" style:family="text">
      <style:text-properties officeooo:rsid="0015f0c9"/>
    </style:style>
    <style:style style:name="T10" style:family="text">
      <style:text-properties officeooo:rsid="00171de6"/>
    </style:style>
    <style:style style:name="T11" style:family="text">
      <style:text-properties officeooo:rsid="001830ab"/>
    </style:style>
    <style:style style:name="Sect1" style:family="section">
      <style:section-properties text:dont-balance-text-columns="false" style:editable="false">
        <style:columns fo:column-count="3" fo:column-gap="0.2in">
          <style:column style:rel-width="3276*" fo:start-indent="0in" fo:end-indent="0.1in"/>
          <style:column style:rel-width="3420*" fo:start-indent="0.1in" fo:end-indent="0.1in"/>
          <style:column style:rel-width="3276*" fo:start-indent="0.1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urope in the Age of Exploration: Important Geographical L<text:span text:style-name="T1">o</text:span>cations </text:p>
      <text:section text:style-name="Sect1" text:name="Section1">
        <text:h text:style-name="P31" text:outline-level="2"><text:span text:style-name="T1">Major </text:span>Harbors</text:h>
        <text:list xml:id="list877211520" text:style-name="L1">
          <text:list-item>
            <text:p text:style-name="P6"><text:span text:style-name="T7">Denmark</text:span></text:p>
            <text:list>
              <text:list-item>
                <text:p text:style-name="P6"><text:span text:style-name="T7">Copenhagen</text:span></text:p>
              </text:list-item>
            </text:list>
          </text:list-item>
          <text:list-item>
            <text:p text:style-name="P6"><text:span text:style-name="T7">Portugal</text:span></text:p>
            <text:list>
              <text:list-item>
                <text:p text:style-name="P3">Lisbon</text:p>
              </text:list-item>
            </text:list>
          </text:list-item>
          <text:list-item>
            <text:p text:style-name="P2"><text:span text:style-name="T4">England</text:span></text:p>
            <text:list>
              <text:list-item>
                <text:p text:style-name="P6"><text:span text:style-name="T7">Bristol</text:span></text:p>
              </text:list-item>
              <text:list-item>
                <text:p text:style-name="P6"><text:span text:style-name="T7">Liverpool</text:span></text:p>
              </text:list-item>
              <text:list-item>
                <text:p text:style-name="P6">London</text:p>
              </text:list-item>
            </text:list>
          </text:list-item>
          <text:list-item>
            <text:p text:style-name="P8"><text:span text:style-name="T9">Ireland</text:span></text:p>
            <text:list>
              <text:list-item>
                <text:p text:style-name="P8"><text:span text:style-name="T9">Dublin</text:span></text:p>
              </text:list-item>
            </text:list>
          </text:list-item>
          <text:list-item>
            <text:p text:style-name="P8"><text:span text:style-name="T9">Germany</text:span></text:p>
            <text:list>
              <text:list-item>
                <text:p text:style-name="P27">Hamburg</text:p>
              </text:list-item>
              <text:list-item>
                <text:p text:style-name="P28">Bremerhaven</text:p>
              </text:list-item>
              <text:list-item>
                <text:p text:style-name="P27">(Gdansk)</text:p>
              </text:list-item>
            </text:list>
          </text:list-item>
          <text:list-item>
            <text:p text:style-name="P7"><text:span text:style-name="T8">France</text:span></text:p>
            <text:list>
              <text:list-item>
                <text:p text:style-name="P1">Paris</text:p>
              </text:list-item>
              <text:list-item>
                <text:p text:style-name="P22">Nantes</text:p>
              </text:list-item>
              <text:list-item>
                <text:p text:style-name="P23">Marseilles</text:p>
              </text:list-item>
              <text:list-item>
                <text:p text:style-name="P23">Bordeaux</text:p>
              </text:list-item>
            </text:list>
          </text:list-item>
          <text:list-item>
            <text:p text:style-name="P4"><text:span text:style-name="T5">Italy</text:span></text:p>
            <text:list>
              <text:list-item>
                <text:p text:style-name="P5"><text:span text:style-name="T6">Genoa</text:span></text:p>
              </text:list-item>
              <text:list-item>
                <text:p text:style-name="P5">Venice</text:p>
              </text:list-item>
              <text:list-item>
                <text:p text:style-name="P6"><text:span text:style-name="T7">Bergen</text:span></text:p>
              </text:list-item>
            </text:list>
          </text:list-item>
          <text:list-item>
            <text:p text:style-name="P6"><text:span text:style-name="T7">Spain</text:span></text:p>
            <text:list>
              <text:list-item>
                <text:p text:style-name="P4">Palos de Frontera</text:p>
              </text:list-item>
            </text:list>
          </text:list-item>
          <text:list-item>
            <text:p text:style-name="P6"><text:span text:style-name="T7">Sweden</text:span></text:p>
            <text:list>
              <text:list-item>
                <text:p text:style-name="P24">Stockholm</text:p>
              </text:list-item>
            </text:list>
          </text:list-item>
          <text:list-item>
            <text:p text:style-name="P6">The Netherlands</text:p>
            <text:list>
              <text:list-item>
                <text:p text:style-name="P4">Amsterdam</text:p>
              </text:list-item>
            </text:list>
          </text:list-item>
          <text:list-item>
            <text:p text:style-name="P26">Ukraine</text:p>
            <text:list>
              <text:list-item>
                <text:p text:style-name="P25">Odessa</text:p>
              </text:list-item>
            </text:list>
          </text:list-item>
        </text:list>
        <text:h text:style-name="P31" text:outline-level="2">Rivers</text:h>
        <text:list xml:id="list1792188241" text:style-name="L4">
          <text:list-item>
            <text:p text:style-name="P9">Seine, France</text:p>
          </text:list-item>
          <text:list-item>
            <text:p text:style-name="P9">Thames, England</text:p>
          </text:list-item>
          <text:list-item>
            <text:p text:style-name="P9">Rhine, Germany</text:p>
          </text:list-item>
          <text:list-item>
            <text:p text:style-name="P9">Douro, Spain</text:p>
          </text:list-item>
          <text:list-item>
            <text:p text:style-name="P9">Tagus, Portugal</text:p>
          </text:list-item>
          <text:list-item>
            <text:p text:style-name="P9">Loire, France</text:p>
          </text:list-item>
          <text:list-item>
            <text:p text:style-name="P9">Elbe, Germany</text:p>
          </text:list-item>
          <text:list-item>
            <text:p text:style-name="P9">Oder, Germany</text:p>
          </text:list-item>
          <text:list-item>
            <text:p text:style-name="P9">Danube, Central and Eastern Europe</text:p>
          </text:list-item>
          <text:list-item>
            <text:p text:style-name="P9">Po, Italy</text:p>
          </text:list-item>
          <text:list-item>
            <text:p text:style-name="P14">Ural, Asia</text:p>
          </text:list-item>
          <text:list-item>
            <text:p text:style-name="P14">Volga</text:p>
          </text:list-item>
          <text:list-item>
            <text:p text:style-name="P14">Don</text:p>
          </text:list-item>
          <text:list-item>
            <text:p text:style-name="P14">Dniester</text:p>
          </text:list-item>
          <text:list-item>
            <text:p text:style-name="P14">Pechora</text:p>
          </text:list-item>
        </text:list>
        <text:h text:style-name="P31" text:outline-level="2">Seas</text:h>
        <text:list xml:id="list2287049850" text:style-name="L5">
          <text:list-item>
            <text:p text:style-name="P10">Adriatic <text:span text:style-name="T10">Sea</text:span></text:p>
          </text:list-item>
          <text:list-item>
            <text:p text:style-name="P11">Aegean <text:span text:style-name="T10">Sea</text:span></text:p>
          </text:list-item>
          <text:list-item>
            <text:p text:style-name="P13">Caspian<text:span text:style-name="T2"> Sea</text:span></text:p>
          </text:list-item>
          <text:list-item>
            <text:p text:style-name="P11">Mediterranean <text:span text:style-name="T10">Sea</text:span></text:p>
          </text:list-item>
          <text:list-item>
            <text:p text:style-name="P11">Ionian <text:span text:style-name="T10">Sea</text:span></text:p>
          </text:list-item>
          <text:list-item>
            <text:p text:style-name="P21">Barents<text:span text:style-name="T2"> Sea</text:span></text:p>
          </text:list-item>
          <text:list-item>
            <text:p text:style-name="P11">Black <text:span text:style-name="T10">Sea</text:span></text:p>
          </text:list-item>
          <text:list-item>
            <text:p text:style-name="P11">North <text:span text:style-name="T10">Sea</text:span></text:p>
          </text:list-item>
          <text:list-item>
            <text:p text:style-name="P10">Baltic <text:span text:style-name="T10">Sea</text:span></text:p>
          </text:list-item>
          <text:list-item>
            <text:p text:style-name="P10">Norwegian <text:span text:style-name="T10">Sea</text:span></text:p>
          </text:list-item>
        </text:list>
        <text:h text:style-name="Heading_20_2" text:outline-level="2">Mountain Ranges</text:h>
        <text:list xml:id="list1887085043" text:style-name="L6">
          <text:list-item>
            <text:p text:style-name="P12"><text:span text:style-name="T10">The </text:span>Alps</text:p>
          </text:list-item>
          <text:list-item>
            <text:p text:style-name="P12"><text:span text:style-name="T10">The </text:span>Pyrenees</text:p>
          </text:list-item>
          <text:list-item>
            <text:p text:style-name="P12"><text:span text:style-name="T10">The </text:span>Apennines</text:p>
          </text:list-item>
          <text:list-item>
            <text:p text:style-name="P12"><text:span text:style-name="T10">The </text:span>Carpathians</text:p>
          </text:list-item>
          <text:list-item>
            <text:p text:style-name="P12"><text:span text:style-name="T10">The </text:span>Caucasus</text:p>
          </text:list-item>
          <text:list-item>
            <text:p text:style-name="P12"><text:span text:style-name="T10">The </text:span>Balkans</text:p>
          </text:list-item>
          <text:list-item>
            <text:p text:style-name="P15"><text:span text:style-name="T10">The </text:span>Ural <text:span text:style-name="T10">Mountains</text:span></text:p>
          </text:list-item>
        </text:list>
        <text:h text:style-name="Heading_20_2" text:outline-level="2">Peninsulas</text:h>
        <text:list xml:id="list2189041511" text:style-name="L7">
          <text:list-item>
            <text:p text:style-name="P16">Italy <text:span text:style-name="T10">Peninsula</text:span></text:p>
          </text:list-item>
          <text:list-item>
            <text:p text:style-name="P17">Crimean <text:span text:style-name="T10">Peninsula</text:span></text:p>
          </text:list-item>
          <text:list-item>
            <text:p text:style-name="P17">Kola <text:span text:style-name="T10">Peninsula</text:span></text:p>
          </text:list-item>
          <text:list-item>
            <text:p text:style-name="P17">Scandinavian <text:span text:style-name="T10">Peninsula</text:span></text:p>
          </text:list-item>
          <text:list-item>
            <text:p text:style-name="P17">Iberian <text:span text:style-name="T10">Peninsula</text:span></text:p>
          </text:list-item>
        </text:list>
        <text:h text:style-name="Heading_20_2" text:outline-level="2">Islands</text:h>
        <text:list xml:id="list3950389090" text:style-name="L8">
          <text:list-item>
            <text:p text:style-name="P18">Corsica, <text:span text:style-name="T10">Mediterranean</text:span></text:p>
          </text:list-item>
          <text:list-item>
            <text:p text:style-name="P18">Sardinia, <text:span text:style-name="T10">Mediterranean</text:span></text:p>
          </text:list-item>
          <text:list-item>
            <text:p text:style-name="P18">England, <text:span text:style-name="T10">North Atlantic</text:span></text:p>
          </text:list-item>
          <text:list-item>
            <text:p text:style-name="P18">Ireland, <text:span text:style-name="T10">North Atlantic</text:span></text:p>
          </text:list-item>
          <text:list-item>
            <text:p text:style-name="P18">Crete, <text:span text:style-name="T10">Mediterranean</text:span></text:p>
          </text:list-item>
          <text:list-item>
            <text:p text:style-name="P19">Iceland, <text:span text:style-name="T10">North Atlantic</text:span></text:p>
          </text:list-item>
          <text:list-item>
            <text:p text:style-name="P20">Sicily, <text:span text:style-name="T10">Mediterranean</text:span></text:p>
          </text:list-item>
          <text:list-item>
            <text:p text:style-name="P20">Cyprus, <text:span text:style-name="T10">Mediterranean</text:span></text:p>
          </text:list-item>
          <text:list-item>
            <text:p text:style-name="P20">Shetland <text:span text:style-name="T10">Islands, North Atlantic</text:span></text:p>
          </text:list-item>
          <text:list-item>
            <text:p text:style-name="P20">Faroe <text:span text:style-name="T10">Islands, North Atlantic</text:span></text:p>
          </text:list-item>
        </text:list>
      </text:section>
      <text:p text:style-name="Text_20_body"/>
      <text:h text:style-name="P3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loext:contextual-spacing="false" fo:line-height="115%" fo:text-indent="0in" style:auto-text-indent="false"/>
      <style:text-properties fo:font-size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05:29.204950401</meta:creation-date>
    <dc:date>2018-12-06T12:09:45.699690060</dc:date>
    <meta:editing-duration>PT1H4M7S</meta:editing-duration>
    <meta:editing-cycles>26</meta:editing-cycles>
    <meta:generator>LibreOffice/6.1.3.2$MacOSX_X86_64 LibreOffice_project/86daf60bf00efa86ad547e59e09d6bb77c699acb</meta:generator>
    <meta:document-statistic meta:table-count="0" meta:image-count="0" meta:object-count="0" meta:page-count="1" meta:paragraph-count="85" meta:word-count="230" meta:character-count="1144" meta:non-whitespace-character-count="1076"/>
  </office:meta>
</office:document-meta>
</file>